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77f9f" officeooo:paragraph-rsid="00177f9f"/>
    </style:style>
    <style:style style:name="P2" style:family="paragraph" style:parent-style-name="Text_20_body">
      <style:text-properties officeooo:rsid="00177f9f" officeooo:paragraph-rsid="0018143d"/>
    </style:style>
    <style:style style:name="P3" style:family="paragraph" style:parent-style-name="Text_20_body">
      <style:text-properties officeooo:rsid="0018143d" officeooo:paragraph-rsid="0018143d"/>
    </style:style>
    <style:style style:name="P4" style:family="paragraph" style:parent-style-name="Text_20_body">
      <style:text-properties officeooo:rsid="0019c447" officeooo:paragraph-rsid="0019c447"/>
    </style:style>
    <style:style style:name="P5" style:family="paragraph" style:parent-style-name="Text_20_body">
      <style:text-properties officeooo:rsid="001ec531" officeooo:paragraph-rsid="001ec531"/>
    </style:style>
    <style:style style:name="P6" style:family="paragraph" style:parent-style-name="Text_20_body">
      <style:text-properties officeooo:rsid="00206a5d" officeooo:paragraph-rsid="00206a5d"/>
    </style:style>
    <style:style style:name="P7" style:family="paragraph" style:parent-style-name="Text_20_body">
      <style:text-properties fo:font-size="12pt" fo:font-weight="normal" officeooo:rsid="0023537c" officeooo:paragraph-rsid="0023537c" style:font-size-asian="10.5pt" style:font-weight-asian="normal" style:font-size-complex="12pt" style:font-weight-complex="normal"/>
    </style:style>
    <style:style style:name="P8" style:family="paragraph" style:parent-style-name="Title">
      <style:text-properties officeooo:rsid="00177f9f" officeooo:paragraph-rsid="00177f9f"/>
    </style:style>
    <style:style style:name="P9" style:family="paragraph" style:parent-style-name="Text_20_body" style:list-style-name="L1">
      <style:text-properties officeooo:rsid="00177f9f" officeooo:paragraph-rsid="00177f9f"/>
    </style:style>
    <style:style style:name="P10" style:family="paragraph" style:parent-style-name="Text_20_body" style:list-style-name="L1">
      <style:text-properties officeooo:rsid="00177f9f" officeooo:paragraph-rsid="0018143d"/>
    </style:style>
    <style:style style:name="P11" style:family="paragraph" style:parent-style-name="Text_20_body" style:list-style-name="L1">
      <style:text-properties officeooo:rsid="0018143d" officeooo:paragraph-rsid="0018143d"/>
    </style:style>
    <style:style style:name="P12" style:family="paragraph" style:parent-style-name="Text_20_body" style:list-style-name="L2">
      <style:text-properties officeooo:rsid="0018143d" officeooo:paragraph-rsid="0018143d"/>
    </style:style>
    <style:style style:name="P13" style:family="paragraph" style:parent-style-name="Text_20_body" style:list-style-name="L3">
      <style:text-properties officeooo:rsid="0018143d" officeooo:paragraph-rsid="0018143d"/>
    </style:style>
    <style:style style:name="P14" style:family="paragraph" style:parent-style-name="Text_20_body" style:list-style-name="L3">
      <style:text-properties officeooo:rsid="0019c447" officeooo:paragraph-rsid="0019c447"/>
    </style:style>
    <style:style style:name="P15" style:family="paragraph" style:parent-style-name="Text_20_body" style:list-style-name="L5">
      <style:text-properties officeooo:rsid="0019c447" officeooo:paragraph-rsid="00206a5d"/>
    </style:style>
    <style:style style:name="P16" style:family="paragraph" style:parent-style-name="Text_20_body" style:list-style-name="L3">
      <style:text-properties officeooo:rsid="001e8acc" officeooo:paragraph-rsid="001e8acc"/>
    </style:style>
    <style:style style:name="P17" style:family="paragraph" style:parent-style-name="Text_20_body" style:list-style-name="L3">
      <style:text-properties officeooo:rsid="001e8acc" officeooo:paragraph-rsid="001ec531"/>
    </style:style>
    <style:style style:name="P18" style:family="paragraph" style:parent-style-name="Text_20_body" style:list-style-name="L3">
      <style:text-properties officeooo:rsid="00206a5d" officeooo:paragraph-rsid="00206a5d"/>
    </style:style>
    <style:style style:name="P19" style:family="paragraph" style:parent-style-name="Text_20_body" style:list-style-name="L6">
      <style:text-properties officeooo:rsid="00206a5d" officeooo:paragraph-rsid="0023c34f"/>
    </style:style>
    <style:style style:name="P20" style:family="paragraph" style:parent-style-name="Text_20_body" style:list-style-name="L3">
      <style:text-properties fo:color="#000000" officeooo:rsid="0023fe0a" officeooo:paragraph-rsid="0023fe0a" fo:background-color="transparent"/>
    </style:style>
    <style:style style:name="P21" style:family="paragraph" style:parent-style-name="Text_20_body" style:list-style-name="L4">
      <style:text-properties fo:color="#c5000b" officeooo:rsid="00206a5d" officeooo:paragraph-rsid="001c5b46"/>
    </style:style>
    <style:style style:name="P22" style:family="paragraph" style:parent-style-name="Text_20_body" style:list-style-name="L4">
      <style:text-properties officeooo:rsid="001ec531" officeooo:paragraph-rsid="001c5b46"/>
    </style:style>
    <style:style style:name="P23" style:family="paragraph" style:parent-style-name="Text_20_body" style:list-style-name="L4">
      <style:text-properties officeooo:rsid="0023537c" officeooo:paragraph-rsid="0023c34f"/>
    </style:style>
    <style:style style:name="P24" style:family="paragraph" style:parent-style-name="Text_20_body" style:list-style-name="L6">
      <style:text-properties officeooo:rsid="0023537c" officeooo:paragraph-rsid="0023537c"/>
    </style:style>
    <style:style style:name="P25" style:family="paragraph" style:parent-style-name="Text_20_body" style:list-style-name="L4">
      <style:text-properties officeooo:rsid="001c5b46" officeooo:paragraph-rsid="001c5b46"/>
    </style:style>
    <style:style style:name="P26" style:family="paragraph" style:parent-style-name="Text_20_body" style:list-style-name="L5">
      <style:text-properties officeooo:paragraph-rsid="00281867"/>
    </style:style>
    <style:style style:name="P27" style:family="paragraph" style:parent-style-name="Text_20_body" style:list-style-name="L5">
      <style:text-properties fo:font-size="12pt" fo:font-weight="normal" officeooo:rsid="0023537c" officeooo:paragraph-rsid="0023537c" style:font-size-asian="10.5pt" style:font-weight-asian="normal" style:font-size-complex="12pt" style:font-weight-complex="normal"/>
    </style:style>
    <style:style style:name="P28" style:family="paragraph" style:parent-style-name="Text_20_body">
      <style:text-properties fo:font-size="12pt" fo:font-weight="normal" officeooo:rsid="0023537c" officeooo:paragraph-rsid="0023537c" style:font-size-asian="10.5pt" style:font-weight-asian="normal" style:font-size-complex="12pt" style:font-weight-complex="normal"/>
    </style:style>
    <style:style style:name="P29" style:family="paragraph" style:parent-style-name="Text_20_body" style:list-style-name="L5">
      <style:text-properties fo:font-size="12pt" fo:font-weight="normal" officeooo:rsid="002165ad" officeooo:paragraph-rsid="002165ad" style:font-size-asian="10.5pt" style:font-weight-asian="normal" style:font-size-complex="12pt" style:font-weight-complex="normal"/>
    </style:style>
    <style:style style:name="P30" style:family="paragraph" style:parent-style-name="Text_20_body" style:list-style-name="L5">
      <style:text-properties fo:font-size="12pt" fo:font-weight="normal" officeooo:rsid="00206a5d" officeooo:paragraph-rsid="00281867" style:font-size-asian="10.5pt" style:font-weight-asian="normal" style:font-size-complex="12pt" style:font-weight-complex="normal"/>
    </style:style>
    <style:style style:name="P31" style:family="paragraph" style:parent-style-name="Text_20_body" style:list-style-name="L6">
      <style:text-properties officeooo:paragraph-rsid="0027c9f6"/>
    </style:style>
    <style:style style:name="P32" style:family="paragraph" style:parent-style-name="Text_20_body">
      <style:text-properties officeooo:rsid="00267632" officeooo:paragraph-rsid="00267632"/>
    </style:style>
    <style:style style:name="P33" style:family="paragraph" style:parent-style-name="Text_20_body">
      <style:text-properties officeooo:rsid="0027c4dd" officeooo:paragraph-rsid="0027c4dd"/>
    </style:style>
    <style:style style:name="P34" style:family="paragraph" style:parent-style-name="Text_20_body">
      <style:text-properties officeooo:paragraph-rsid="0027c9f6"/>
    </style:style>
    <style:style style:name="P35" style:family="paragraph" style:parent-style-name="Text_20_body">
      <style:text-properties officeooo:rsid="0027c9f6" officeooo:paragraph-rsid="0027c9f6"/>
    </style:style>
    <style:style style:name="P36" style:family="paragraph" style:parent-style-name="Text_20_body">
      <style:text-properties officeooo:paragraph-rsid="00281867"/>
    </style:style>
    <style:style style:name="P37" style:family="paragraph" style:parent-style-name="Heading_20_1">
      <style:text-properties officeooo:rsid="00177f9f" officeooo:paragraph-rsid="00177f9f"/>
    </style:style>
    <style:style style:name="P38" style:family="paragraph" style:parent-style-name="Heading_20_1">
      <style:text-properties officeooo:rsid="0018143d" officeooo:paragraph-rsid="0018143d"/>
    </style:style>
    <style:style style:name="P39" style:family="paragraph" style:parent-style-name="Heading_20_1">
      <style:text-properties officeooo:rsid="001c5b46" officeooo:paragraph-rsid="001c5b46"/>
    </style:style>
    <style:style style:name="T1" style:family="text">
      <style:text-properties officeooo:rsid="0018143d"/>
    </style:style>
    <style:style style:name="T2" style:family="text">
      <style:text-properties officeooo:rsid="0019c447"/>
    </style:style>
    <style:style style:name="T3" style:family="text">
      <style:text-properties officeooo:rsid="001e8acc"/>
    </style:style>
    <style:style style:name="T4" style:family="text">
      <style:text-properties officeooo:rsid="001ec531"/>
    </style:style>
    <style:style style:name="T5" style:family="text">
      <style:text-properties officeooo:rsid="00206a5d"/>
    </style:style>
    <style:style style:name="T6" style:family="text">
      <style:text-properties fo:color="#c5000b"/>
    </style:style>
    <style:style style:name="T7" style:family="text">
      <style:text-properties fo:color="#c5000b" fo:background-color="transparent" loext:char-shading-value="0"/>
    </style:style>
    <style:style style:name="T8" style:family="text">
      <style:text-properties fo:color="#c5000b" officeooo:rsid="00255a82" fo:background-color="transparent" loext:char-shading-value="0"/>
    </style:style>
    <style:style style:name="T9" style:family="text">
      <style:text-properties fo:color="#c5000b" officeooo:rsid="001e8acc"/>
    </style:style>
    <style:style style:name="T10" style:family="text">
      <style:text-properties fo:font-size="18pt" fo:font-weight="bold" officeooo:rsid="00206a5d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2165ad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23537c" style:font-size-asian="18pt" style:font-weight-asian="bold" style:font-size-complex="18pt" style:font-weight-complex="bold"/>
    </style:style>
    <style:style style:name="T13" style:family="text">
      <style:text-properties fo:font-size="12pt" fo:font-weight="bold" style:font-size-asian="10.5pt" style:font-weight-asian="bold" style:font-size-complex="12pt" style:font-weight-complex="bold"/>
    </style:style>
    <style:style style:name="T14" style:family="text">
      <style:text-properties fo:font-size="12pt" fo:font-weight="bold" officeooo:rsid="0023c34f" style:font-size-asian="10.5pt" style:font-weight-asian="bold" style:font-size-complex="12pt" style:font-weight-complex="bold"/>
    </style:style>
    <style:style style:name="T15" style:family="text">
      <style:text-properties fo:font-size="12pt" fo:font-weight="bold" officeooo:rsid="00281867" style:font-size-asian="10.5pt" style:font-weight-asian="bold" style:font-size-complex="12pt" style:font-weight-complex="bold"/>
    </style:style>
    <style:style style:name="T16" style:family="text">
      <style:text-properties fo:font-size="12pt" fo:font-weight="bold" officeooo:rsid="00267632" style:font-size-asian="10.5pt" style:font-weight-asian="bold" style:font-size-complex="12pt" style:font-weight-complex="bold"/>
    </style:style>
    <style:style style:name="T17" style:family="text">
      <style:text-properties fo:font-size="12pt" fo:font-weight="normal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2165ad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23c34f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267632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27c4d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27c9f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281867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2978fa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297d3c" style:font-size-asian="10.5pt" style:font-weight-asian="normal" style:font-size-complex="12pt" style:font-weight-complex="normal"/>
    </style:style>
    <style:style style:name="T26" style:family="text">
      <style:text-properties officeooo:rsid="0023537c"/>
    </style:style>
    <style:style style:name="T27" style:family="text">
      <style:text-properties officeooo:rsid="0023c34f"/>
    </style:style>
    <style:style style:name="T28" style:family="text">
      <style:text-properties officeooo:rsid="00255a82"/>
    </style:style>
    <style:style style:name="T29" style:family="text">
      <style:text-properties officeooo:rsid="00267632"/>
    </style:style>
    <style:style style:name="T30" style:family="text">
      <style:text-properties officeooo:rsid="00281867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281867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ventaire linuq février 2017</text:p>
      <text:p text:style-name="P1"/>
      <text:h text:style-name="P37" text:outline-level="1">tiroir du bas <text:span text:style-name="T1">(salle 107)</text:span></text:h>
      <text:list xml:id="list2729726766925487921" text:style-name="L1">
        <text:list-item>
          <text:p text:style-name="P9">1 sélecteur « KVM » (liaison 2 ordi-1 écran-1clavier-1souris) </text:p>
        </text:list-item>
        <text:list-item>
          <text:p text:style-name="P9">1 routeur linksys (de 2000 environ) 1routeur Trendnet (de 2010 environ)</text:p>
        </text:list-item>
        <text:list-item>
          <text:p text:style-name="P9">1cable réseau 100’</text:p>
        </text:list-item>
        <text:list-item>
          <text:p text:style-name="P9">7 barres de prises multiples</text:p>
        </text:list-item>
        <text:list-item>
          <text:p text:style-name="P9">2 rallonges électriques d’environ 8 m</text:p>
        </text:list-item>
        <text:list-item>
          <text:p text:style-name="P9">1 câble HDMI-microHDMI</text:p>
        </text:list-item>
        <text:list-item>
          <text:p text:style-name="P9">1 cordon d’alimentation ordinateur</text:p>
        </text:list-item>
        <text:list-item>
          <text:p text:style-name="P9">2 câbles VGA</text:p>
        </text:list-item>
        <text:list-item>
          <text:p text:style-name="P9">1 câble RCA</text:p>
        </text:list-item>
        <text:list-item>
          <text:p text:style-name="P11">1 câble DMI</text:p>
        </text:list-item>
        <text:list-item>
          <text:p text:style-name="P11">1 filtre DSL</text:p>
        </text:list-item>
        <text:list-item>
          <text:p text:style-name="P11">1 rallonge téléphonique RJ11</text:p>
        </text:list-item>
        <text:list-item>
          <text:p text:style-name="P11">1 câble USB</text:p>
        </text:list-item>
        <text:list-item>
          <text:p text:style-name="P10">1 diable pliant</text:p>
        </text:list-item>
      </text:list>
      <text:p text:style-name="P2"/>
      <text:h text:style-name="P38" text:outline-level="1">tiroir du haut (salle 107)</text:h>
      <text:list xml:id="list2115552298503352057" text:style-name="L2">
        <text:list-item>
          <text:p text:style-name="P12">3 claviers <text:span text:style-name="T4">Inland neufs</text:span></text:p>
        </text:list-item>
        <text:list-item>
          <text:p text:style-name="P12">4 souris</text:p>
        </text:list-item>
      </text:list>
      <text:p text:style-name="P3"/>
      <text:h text:style-name="P38" text:outline-level="1"><text:span text:style-name="T2">élément du haut</text:span> (salle 107)</text:h>
      <text:list xml:id="list4818726635544556016" text:style-name="L3">
        <text:list-item>
          <text:p text:style-name="P13">3 projecteurs <text:span text:style-name="T2">avec câble d’alimentation et câble de liaison avec ordi (1 Epson, </text:span>1 Sony, <text:span text:style-name="T3">1 BenQ). </text:span><text:span text:style-name="T9">2 des ces projecteurs appartiennent au Centre des Loisirs</text:span></text:p>
        </text:list-item>
        <text:list-item>
          <text:p text:style-name="P14"><text:soft-page-break/>pile de CD-R et de DVD-R</text:p>
        </text:list-item>
        <text:list-item>
          <text:p text:style-name="P14">affiches pour JLL 2016 et 7 affiches plastifiées EXPOLIBRE <text:span text:style-name="T3">de APRIL faites pour JLL 2016</text:span></text:p>
        </text:list-item>
        <text:list-item>
          <text:p text:style-name="P14">badges <text:span text:style-name="T3">et enveloppes de badges</text:span></text:p>
        </text:list-item>
        <text:list-item>
          <text:p text:style-name="P16">rouleau de coupons d’entrée numérotés</text:p>
        </text:list-item>
        <text:list-item>
          <text:p text:style-name="P17"><text:span text:style-name="T4">boite papeterie découpée en tirelire contenant </text:span>étiquettes diverses (Free Software Fondation, eliminate DRM<text:span text:style-name="T4">)</text:span>, signets Linuq et FACIL</text:p>
        </text:list-item>
        <text:list-item>
          <text:p text:style-name="P17">cartes d’affaire Linuq</text:p>
        </text:list-item>
        <text:list-item>
          <text:p text:style-name="P18"><text:span text:style-name="T6">ordi Lenovo Thinkpad </text:span><text:span text:style-name="T7">appartenant au Centre de Loisirs </text:span><text:span text:style-name="T8">sans bloc d’alimentation</text:span></text:p>
        </text:list-item>
        <text:list-item>
          <text:p text:style-name="P20">4 classeurs d’archives de Linuq antérieures à 2015 et 5 carnets de reçus <text:span text:style-name="T29">datant de la même période</text:span> </text:p>
        </text:list-item>
      </text:list>
      <text:p text:style-name="P4"/>
      <text:h text:style-name="P39" text:outline-level="1">placard derrière la salle 107</text:h>
      <text:list xml:id="list7882950272461851963" text:style-name="L4">
        <text:list-item>
          <text:p text:style-name="P21">2 écrans de projection souples enroulés appartenant au Centre des Loisirs </text:p>
        </text:list-item>
        <text:list-item>
          <text:p text:style-name="P22">environ 120 livres (inventaire en cours) </text:p>
        </text:list-item>
        <text:list-item>
          <text:p text:style-name="P23"><text:span text:style-name="T18">2 </text:span><text:span text:style-name="T17">écrans d’ordi (1ViewSonic et un ancien)</text:span></text:p>
        </text:list-item>
        <text:list-item>
          <text:p text:style-name="P25"><text:span text:style-name="T12">un carton</text:span><text:span text:style-name="T26"> contenant 2 </text:span>ordi<text:span text:style-name="T30">nateurs portables :</text:span></text:p>
        </text:list-item>
      </text:list>
      <text:p text:style-name="P5"><text:span text:style-name="T27">1 Dell </text:span>Latitude D520 équipé de Ubuntu 16.04 <text:span text:style-name="T28">avec son bloc d’alimentation,</text:span> mot de passe?</text:p>
      <text:p text:style-name="P6"><text:span text:style-name="T30">1 Dell </text:span>Inspiron 1501 équipé de Ubuntu 16.04 <text:span text:style-name="T28">avec son bloc d’alimentation, </text:span>mot de passe?</text:p>
      <text:list xml:id="list3448579266798452345" text:style-name="L5">
        <text:list-item>
          <text:p text:style-name="P26"><text:span text:style-name="T10">un carton</text:span><text:span text:style-name="T5"> (donné par un membre de Linuq il y a 2 ans) contenant :</text:span></text:p>
        </text:list-item>
      </text:list>
      <text:p text:style-name="P36"><text:span text:style-name="T30">une imprimante deskjet HP 4160 fonctionnelle mais usagée, </text:span></text:p>
      <text:p text:style-name="P36"><text:span text:style-name="T5">un routeur D Link, </text:span></text:p>
      <text:p text:style-name="P36"><text:span text:style-name="T5">un convertisseur VHS </text:span></text:p>
      <text:list xml:id="list144425263785059" text:continue-numbering="true" text:style-name="L5">
        <text:list-item>
          <text:p text:style-name="P26"><text:span text:style-name="T11">une valise noire </text:span><text:span text:style-name="T19">contenant</text:span><text:span text:style-name="T18"> </text:span></text:p>
        </text:list-item>
      </text:list>
      <text:p text:style-name="P36"><text:span text:style-name="T23">1</text:span><text:span text:style-name="T18"> commutateur Ethernet, </text:span></text:p>
      <text:p text:style-name="P36"><text:span text:style-name="T18">1bloc d’alimentation sortie 19 V delta electronics, </text:span></text:p>
      <text:p text:style-name="P36"><text:span text:style-name="T18">1 câble-série 9 broches, </text:span></text:p>
      <text:p text:style-name="P36"><text:span text:style-name="T18">6 cordons d’alimentation pour ordi, </text:span></text:p>
      <text:p text:style-name="P36"><text:soft-page-break/><text:span text:style-name="T18">1 extension PS2</text:span></text:p>
      <text:list xml:id="list144425218265220" text:continue-numbering="true" text:style-name="L5">
        <text:list-item>
          <text:p text:style-name="P27">1 disque dur externe NexStar CX 3.5’’</text:p>
        </text:list-item>
        <text:list-item>
          <text:p text:style-name="P27">emballage du routeur Gigabit sans fil 300 Mbps TP-link pour l’installation actuelle de l’internet au Centre</text:p>
        </text:list-item>
        <text:list-item>
          <text:p text:style-name="P27">emballage imprimante compacte Selphy CP800 Canon</text:p>
        </text:list-item>
        <text:list-item>
          <text:p text:style-name="P27">machine à plastifier de petites cartes jusqu’à 4’’ large Ibico (pour badges)</text:p>
        </text:list-item>
        <text:list-item>
          <text:p text:style-name="P30">une enveloppe contenant 3 T shirts FACIL</text:p>
        </text:list-item>
        <text:list-item>
          <text:p text:style-name="P27">4 boites en carton de revues LINUX</text:p>
        </text:list-item>
      </text:list>
      <text:p text:style-name="P7"/>
      <text:p text:style-name="P7">Ne pas oublier :</text:p>
      <text:list xml:id="list2502141837315822888" text:style-name="L6">
        <text:list-item>
          <text:p text:style-name="P24"><text:span text:style-name="T17">la </text:span><text:span text:style-name="T13">cafetière</text:span><text:span text:style-name="T17"> placée dans un placard de la cuisine du Centre </text:span><text:span text:style-name="T20">(celui qui ne ferme pas à clé, situé au dessus de l’évier. Il y a sur cette étagère du café et des breuvages non alcoolisés divers (restes du <text:s/>« repas de Noël » 2016. D’autres breuvages sont dans le réfrigérateur.</text:span></text:p>
        </text:list-item>
        <text:list-item>
          <text:p text:style-name="P24"><text:span text:style-name="T17">le </text:span><text:span text:style-name="T13">kakemono</text:span><text:span text:style-name="T17"> placé à Garage Linux dans le magasin de Zerobug Informatique</text:span></text:p>
        </text:list-item>
        <text:list-item>
          <text:p text:style-name="P19"><text:span text:style-name="T14">l’ordi </text:span><text:span text:style-name="T13">Dell Inspiron 1545</text:span><text:span text:style-name="T17"> </text:span><text:span text:style-name="T20">actuellement utilisé par notre trésorier </text:span><text:span text:style-name="T21">Colin </text:span><text:span text:style-name="T25">Hutcheson </text:span><text:span text:style-name="T20">et en sa possession </text:span><text:span text:style-name="T25">actuellement </text:span><text:span text:style-name="T20">pour gérer la trésorerie de Linuq</text:span></text:p>
        </text:list-item>
        <text:list-item>
          <text:p text:style-name="P31"><text:span text:style-name="T15">complément d’</text:span><text:span text:style-name="T16">archives</text:span><text:span text:style-name="T20"> de Linuq </text:span></text:p>
        </text:list-item>
      </text:list>
      <text:p text:style-name="P34"><text:span text:style-name="T22">chez S. Bonnet :charte version 2005, 2008, PV AG 2006, papiers divers datant de 2005 à 2008) </text:span></text:p>
      <text:p text:style-name="P35"><text:span text:style-name="T22">c</text:span><text:span text:style-name="T17">hez C. Hutcheson : inscriptions, compte rendu</text:span><text:span text:style-name="T24">s</text:span><text:span text:style-name="T17"> AG, trésorerie des années 2015 et antérieures (transfert de C. Fleury et R. Paradis)</text:span></text:p>
      <text:p text:style-name="P32"><text:span text:style-name="T17"/></text:p>
      <text:p text:style-name="P32"><text:span text:style-name="T17"/></text:p>
      <text:p text:style-name="P32"><text:span text:style-name="T17"/></text:p>
      <text:p text:style-name="P33"><text:span text:style-name="T32">I</text:span><text:span text:style-name="T31">nventaire fait fin février 2017, par Sylviane Bonnet, secrétaire avec l’aide</text:span><text:span text:style-name="T17"> :</text:span></text:p>
      <text:p text:style-name="P33"><text:span text:style-name="T23">des </text:span><text:span text:style-name="T17">membres du CA</text:span></text:p>
      <text:p text:style-name="P33"><text:span text:style-name="T23">de </text:span><text:span text:style-name="T17">Gilles Kirouac</text:span></text:p>
      <text:p text:style-name="P33"><text:span text:style-name="T23">de </text:span><text:span text:style-name="T17">Gabriel Cossette</text:span></text:p>
      <text:list xml:id="list144426295472309" text:continue-list="list144425218265220" text:style-name="L5">
        <text:list-header>
          <text:p text:style-name="P29"/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21:53:11.216383777</meta:creation-date>
    <dc:date>2017-02-25T14:42:25.134897175</dc:date>
    <meta:editing-duration>PT1H4M19S</meta:editing-duration>
    <meta:editing-cycles>12</meta:editing-cycles>
    <meta:generator>LibreOffice/5.1.6.2$Linux_X86_64 LibreOffice_project/10m0$Build-2</meta:generator>
    <meta:print-date>2017-02-22T16:24:30.680117822</meta:print-date>
    <meta:document-statistic meta:table-count="0" meta:image-count="0" meta:object-count="0" meta:page-count="3" meta:paragraph-count="65" meta:word-count="567" meta:character-count="3202" meta:non-whitespace-character-count="2726"/>
  </office:meta>
</office:document-meta>
</file>